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25cdf"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5cdf" style:font-weight-asian="bold"/>
    </style:style>
    <style:style style:name="T4" style:family="text">
      <style:text-properties style:font-name-complex="Times New Roman"/>
    </style:style>
    <style:style style:name="T5" style:family="text">
      <style:text-properties officeooo:rsid="00125cdf" style:font-name-complex="Times New Roman"/>
    </style:style>
    <style:style style:name="T6" style:family="text">
      <style:text-properties style:font-name-complex="Arial"/>
    </style:style>
    <style:style style:name="T7" style:family="text">
      <style:text-properties officeooo:rsid="0011e902" style:font-name-complex="Arial"/>
    </style:style>
    <style:style style:name="T8"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6">, </text:span><text:span text:style-name="T7">5</text:span><text:span text:style-name="T6"> de </text:span><text:span text:style-name="T7">junio</text:span><text:span text:style-name="T6">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999 DB</text:span><text:span text:style-name="T1">)</text:span>, cuyo texto a continuación se transcribe:</text:p>
      <text:p text:style-name="P2"/>
      <text:p text:style-name="P2"/>
      <text:p text:style-name="P9"><text:span text:style-name="T4">“</text:span><text:span text:style-name="T5">La Cámara de Diputados vería con agrado que el Poder Ejecutivo suspenda la aplicación de los cambios curriculares propuestos por el Ministerio de Educación de la Provincia para los profesorados de nivel secundario hasta tanto profundice y democratice el necesario debate con las instituciones involucradas, respetando y atendiendo sus propuestas, garantizando la calidad de la formación específica de los futuros docentes y asegure que no se perderán horas de trabajo en los profesorados por implementación de nuevos espacios curriculares</text:span><text:span text:style-name="T4">.</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9T09:53:09.109449118</dc:date>
    <meta:print-date>2013-05-10T11:28:00</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46" meta:character-count="960" meta:non-whitespace-character-count="815"/>
    <meta:user-defined meta:name="Información 1"/>
    <meta:user-defined meta:name="Información 2"/>
    <meta:user-defined meta:name="Información 3"/>
    <meta:user-defined meta:name="Información 4"/>
  </office:meta>
</office:document-meta>
</file>